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Quicksand" svg:font-family="Quicksa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office:font-face-decls>
  <office:automatic-styles>
    <style:style style:name="P1" style:family="paragraph" style:parent-style-name="Standard">
      <style:text-properties style:font-name="Quicksand" fo:font-size="12pt" style:font-name-asian="Quicksand1" style:font-size-asian="12pt" style:font-name-complex="Quicksand1" style:font-size-complex="12pt"/>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1">
      <style:paragraph-properties fo:margin-left="0.5in" fo:margin-right="0in" fo:text-indent="-0.25in" style:auto-text-indent="false"/>
    </style:style>
    <style:style style:name="T1" style:family="text">
      <style:text-properties style:font-name="Quicksand" fo:font-size="12pt" style:font-name-asian="Quicksand1" style:font-size-asian="12pt" style:font-name-complex="Quicksand1" style:font-size-complex="12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8/20 </text:span></text:p>
      <text:p text:style-name="P2"><text:span text:style-name="T1">Earlier this week I was having really bad anxiety. I hadn’t emailed my students. I didn’t feel ready. I felt very confused about what my assignments were. I felt a lot of imposter syndrome, especially around my age. <text:s/>Jennifer Trainer told me, “You can’t really mess it up as long as you don’t alienate them. Just give them something to think about and you’ll be fine. You don’t have to make them ‘college ready.’” That made me feel better. . I guess what I’m most struggling with is the unfamiliar. Being a teacher is so new for me. However, academia is a practiced thing in my world, so really I just have to keep playing the academic game in order to do well here. But also I’m so excited to be in a position where I can break these barriers down with my students and be myself. I really do plan on being a coach to these students, but also a big sister. They are so new to college, and are likely feeling the same way I’m feeling. Unfamiliar, unsure, not confident. Tensions will be high on the first day, and it’s my job to put everyone at ease including myself. I got one hour to make an impression. Yikes I don’t like that. I think I’m not going to think about it. First impressions are not my strong suit, so I think I’m just not gonna think about the first day. They will think I’m young. Either they will love it or hate it. They will probably feel strongly about it in some way. If my students hate me, that’s okay. Nothing new. They have no choice but to listen to me and make the most of their situation. Over time I will win them over.</text:span></text:p>
      <text:p text:style-name="P2"><text:span text:style-name="T1">​</text:span></text:p>
      <text:p text:style-name="P2"><text:span text:style-name="T1">8/25</text:span></text:p>
      <text:p text:style-name="P2"><text:span text:style-name="T1">It’s the first day of school 24 minutes before my first class is about to start. I still feel like no one is going to show up. Feeling really weird in my stomach, binging positive affirmations. I just blew up a bathroom then found out there was no way to flush it cause of a weird automatic flushing system so I had to leave it in there. Classic first day curse. That always happens to me on my first day. I’m waiting for my students to arrive and it just feels like it isn’t going to happen for some reason. I feel very ready. Over prepared to be honest. Giddy and excited. Same feeling as a huge test like the AP tests. A very similar feeling. Today is important but it’s not life defining, but it will have some sort of impact down the line. Remembering that “failing” is good and will help equip me in the future. Sometimes my heart starts pounding and I’m trying my best to counteract that so that it doesn’t build up. Affirmations, preparedness, writing, audio books all have helped me. Anything to not feel like I am going to choke when the day starts. I know all my students are having their first class of college too and will also feel nervous. It’s my job to counteract that and absorb some of their anxious energy if I can. If I don’t, that’s okay too.</text:span></text:p>
      <text:p text:style-name="Standard"><text:span text:style-name="T1">I can’t believe I did that! The class went relatively smoothly. I already have so many ideas for how I would do it differently if I had another chance. <text:s/>Although, I think it was an overall success. The students were so nice! I was talking with a few early arrivers before class to fill the time, asking them questions about their majors and commute time. It was a little awkward and I was resisting the urge to look out the window, turn away, fidget, or go on my phone. I forced myself to welcome everyone even though it felt very unfamiliar. That seems like the best way to describe all of this. Especially my attempt to dress more professional and look older. If I was dressing in my comfort zone, I think I would look really similar to my students. I wore a collard shirt today which made me feel a little different than usual, but I’m doing something very new, so I think it makes sense to dress a little differently to fit the occasion. I wish I could have been more vulnerable with my students. I had a very hard time talking about myself. I rushed through my intro slide, which I think may have been a mistake. The students must be comfortable with me in order to open up in their writing. I wish I took more time. Though at least I had an intro slide. It just felt so unnatural. I remember when I was a student I was always fascinated by the younger grad student teachers because I saw their lives as more attainable. I wanted to be like them. Part of me feels very proud to be in this same role now, but I am also so uncomfortable by the attention. I am usually shy around strangers, hiding if I can. I am very out in the open as a teacher. This is good… in the long run. I need to be comfortable with exposure, but it’s just getting there that will take some deep breaths and letting go. I also really liked Gin’s idea of name tags. I might do that on Wednesday just to get better with the names. I need to ask after they take attendance, if I called everyone’s name. A little clunky there. I need to bring post it notes with me in case I need to write a quick reminder during class. I need to slow down when I explain things and really think about what I want to say probably before class. If I explain things too quickly or too vaguely, students really won’t understand what they are meant to be doing. I need to appear more empathetic next class. I was really focusing on looking strict to convince the students to do work, show up, and make good technology choices. In the future, I want to focus on breaking down that strictness so that students will not feel scared of academia. It was really cool to hear about what they want to do. One student, Deven, wanted to study marine life in Alaska. I felt bad because I couldn’t understand his name at first. I kept thinking he was saying David, but in Spanish, like Davíd, but it turned out he had a lisp, which he felt the need to explain. Then, I had to look up how to spell his name on my canvas roster. I felt bad. I hope I didn’t make him feel uncomfortable about it, but he didn’t appear to be upset. I just said it was okay and apologized. I tried my best to understand him, and didn’t keep calling him Davíd at least. Anyway, I overheard another, Casper, student say they wanted to be a special ed teacher which is really cool. Another student, Dejah, said she had a nonverbal autistic sibling, which is so cool. I miss being around nonverbal autistic people. Something about it is so comforting. I think it’s the way communicating with them is like a puzzle with such a high reward when you begin to understand them. It’s really an amazing feeling. When students share things about themselves I never know what to do with my face. I don’t want to show excitement because I don’t want to make them feel different, but I think that's exactly what I should show. The things that make people different are meant to be celebrated, not looked over. I think I should show excitement but not ask dumb questions. What I usually do is tense up, even though it’s not what I’m thinking inside. I think instinctually I understand these moments are important. They make a big impact on how students feel in your class, outside of class too they are how people gauge where a person might stand on certain issues so that they too can share things about themselves that might, in other contexts, be seen as drawbacks. I think I should celebrate, get excited, and say what about that is so exciting. </text:span></text:p>
      <text:p text:style-name="P1"/>
      <text:p text:style-name="Standard">8/27</text:p>
      <text:p text:style-name="Standard">Oh man, first week done. That is an insane win. I did some actual teaching today which was really cool. We went over the rhetorical situation which it was clear a lot of students hadn’t heard about before. Cristoff was falling asleep after the video I showed lol. Dejah wasn’t on her phone very much so that was cool. I felt like I made a really good impression today. At least I hope I did. Most were attentively listening to my lecture. I did talk for a very long time. <text:span text:style-name="T2">I feel like my group discussions could use some work. I’m only having them talk for 5 minutes. I wonder if I should have them talk longer. I’m not sure. They definitely need more structure. </text:span>Lecturing is easy. I can talk and I feel like I’m doing something. Some students look bored though. That’s okay, but I think they might get more out of talking with each other. Next Wednesday I def want to mix people up when they talk. I’m gonna number them 1-6 so that they must all get stirred like soup. The beginning of class was rough. I couldn’t get papers printed so I was a little frazzled. I think I wasn’t being very welcoming at the beginning of class. I’m guessing since I felt very shy and underprepared and my poker face is nonexistent. I liked writing the agenda on the whiteboard. It gave me something to do. I forgot to ask for questions again… I keep forgetting to do that when I’m explaining things. That’s my next goal for Wednesday. “Are there any questions?” So small and simple. I talked about Octavia Butler with a lot of passion and gave reading recommendations to my students. At least the ones who like reading will get something amazing out of this class if they pick up her stuff. </text:p>
      <text:p text:style-name="Standard"><text:tab/>Back to lecturing… I really liked calling on students to repsond when I’m lecturing. Involving them in the teaching process. It engages them and shows me what they know. I loved calling on the quieter ones, helps me learn their names too. I called on Angela because I didn’t know her name mainly and she wasn’t paying much attention.She didn’t want to try answering my question which was okay, but it took a bit of my own nervousness away, made the student less mysterious so that my brain can’t implant whatever negative nightmare it wants into her thoughts (if that makes sense). I realized she was a little bored and also she was really nice. It’s so strange being the teacher. People interact so strange with me. I’m a figure of authority so they have to be nice to me hahahaah. I wonder if fame feels a little like this. People talk to you through a filter. </text:p>
      <text:p text:style-name="Standard"/>
      <text:p text:style-name="Standard">Okay it’s been a few hours and I’m trying to think through my lesson plan for next Wednesday. I don’t really like the cloud question network I have planned because it feels juvenile and busy work -ish and these students seem like they can do more than that. I want the students to practice deep reading skills and to examine what Butler is doing in her narrative so that the students can have something concrete to mimic in their work. I’m thinking about doing an annotation altogether. So I can pull the text up and ask, what is Butler doing with her writing? What influenced her writing and reading journey? Then I can highlight those things on the page - I want to call out people who don’t talk much. - I remember cold calling can be stressful for students who aren't empathetic. Let me look up warm calling again. It’s not great to cold call even though it does quickly get students talking and creates a fear based classroom. </text:p>
      <text:p text:style-name="Standard"/>
      <text:p text:style-name="Standard">Okay, I just skimmed this paper https://<text:a xlink:type="simple" xlink:href="http://www.edutopia.org/article/does-cold-calling-work-heres-what-the-research-says/" text:style-name="ListLabel_20_10" text:visited-style-name="ListLabel_20_10"><text:span text:style-name="T3">www.edutopia.org/article/does-cold-calling-work-heres-what-the-research-says/</text:span></text:a>. It said cold calling actually isn’t so scary if you are nice about it, not being aggressive. Chill cause I’m not aggressive I don’t think. But I like the idea of calling students in an order, so I’ll snake around the room asking questions. I’ll start with where Carmen was sitting today and work my way to Dejah’s side of the room. That way students will have an idea when it’s going to be their turn to speak. Also I need to be better with silences. I wait maybe 2 seconds and then start calling on people. The article said to wait 5-15 seconds. :0 I’m gonna have to count in my head. I’m so hyperactive I wish my class was later so I could run around a bit before hand. I need to run around right now I’ve been working so long 😣. Anyways </text:p>
      <text:p text:style-name="Standard"/>
      <text:p text:style-name="Standard">I can call on students in a snake in order to ask them 1) What’s Butler’s purpose for writing this literacy narrative? 2) How is she achieving that purpose? What memories and moments in her life influenced her reading and writing journey?</text:p>
      <text:p text:style-name="Standard"/>
      <text:p text:style-name="Standard"/>
      <text:p text:style-name="Standard">Butler’s purpose:</text:p>
      <text:list xml:id="list2966789118" text:style-name="WWNum1">
        <text:list-item>
          <text:p text:style-name="P4">To communicate her reading and writing journey.</text:p>
        </text:list-item>
        <text:list-item>
          <text:p text:style-name="P4">To communicate her message, don’t give into doubts about your abilities placed on you by others. </text:p>
        </text:list-item>
        <text:list-item>
          <text:p text:style-name="P4">To call to action - explain the benefits of science fiction to black people and all peoples historically discriminated against. To demonstrate that science fiction and fantasy have power to ignite social movements. </text:p>
        </text:list-item>
      </text:list>
      <text:p text:style-name="Standard"/>
      <text:p text:style-name="Standard">9/3</text:p>
      <text:p text:style-name="Standard"><text:s/>Before class: Remember ask “are there any questions.” Be calm, everyone is nice and you don’t need outside validation, count to at least 15 in your head before you give up on a question</text:p>
      <text:p text:style-name="Standard"><text:soft-page-break/></text:p>
      <text:p text:style-name="Standard">9/5</text:p>
      <text:p text:style-name="Standard">A few days after class. I remembered to ask if anyone has any questions. No one did so that’s good. I am modeling my teaching a lot after Mark’s classes, which I wasn’t expecting. I always though I would teach more like Gin, which is why I’ve relied so heavily on presentations. However, I’ve found them only a little helpful. Just big slides with different questions I want to ask. I don’t want to use canvas only like Mark does because they give the class a sterile feeling that I’m not into. I do like the slides for keeping me on track though, because it’ so easy for me to get into one idea and then forget about everything else I wanted to talk about that day. This is the same problem I had at my summer job presenting itself in a new way. I get very fixated on one thing and then lose track of time. I was so excited by Octavia Butler and all the students’ comments on her writing, man it was amazing to see. They were talking about structured racism and overcoming obstacles that turn against you. What I did like about the discussion was I tried out Mark’s strategy of brainstorming on the board after a small group discussion. This worked so well. It gave everyone a chance to add to the conversation and then I could pick out certain ideas to talk about more. I asked them “what are Butler’s motivations for wanting to write? Then we wrote them all down. Then I asked, “what’s her purpose?” This is where I deviated and got a little messed up, but i think it was okay. I started underlining in the text the specific places where her purpose was coming through. They would say, “Oh to her purpose was to encourage black people to be more involved in science fiction because they historically weren’t.” This was so on the money that I went to that point in the text and underlined that and started talking for sixty years on herr purpose. Then when I tried to ask them again what else they thought her purpose was, they echoed my answer even though I think there were other purposes for her writing. Once I say the “answer” no one is going to say anything different. Anyways, I got so into the conversation that I ran out of time to explain the huge writing assignment that is like a big part of their grade. Which is okay because I sent out a video on canvas explaining it better. Waa waa. I’m excited to see what they all write about on MOnday. We’re doing peer review. Hopefully the course isn’t moving too fast. I’m a little worried about the fact that by week 3 I’m already asking them to have a rough draft completed. :/ I will double check with them in the end of unit surveys. I think I need to make them anonymous because they didn’t seem to share too much about their experience in writing that was hones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Quicksand" svg:font-family="Quicksa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2818" meta:character-count="15144" meta:non-whitespace-character-count="12334"/>
    <meta:generator>LibreOfficeDev/6.0.5.2$Linux_X86_64 LibreOffice_project/</meta:generator>
  </office:meta>
</office:document-meta>
</file>